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background-color="transparent" style:font-name-complex="Cambria"/>
    </style:style>
    <style:style style:name="T2" style:family="text">
      <style:text-properties fo:language="zxx" fo:country="none" fo:background-color="transparent" style:font-name-complex="Cambria"/>
    </style:style>
    <style:style style:name="T3" style:family="text">
      <style:text-properties style:font-name-complex="Cambri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mbria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DLOG</text:p>
      <text:p text:style-name="P1"/>
      <text:p text:style-name="P1">Na osnovu čl. 374. i čl. 247. Zakona o privrednim društvima <text:span text:style-name="T1">(„Sl. glasnik RS“ br. 36/2011 i 99/</text:span><text:span text:style-name="T2">2011, 83</text:span><text:span text:style-name="T1">/2014 - dr. zakon, 5/2015, 44/2018, 95/2018, 91/2019 i 109/2021</text:span><text:span text:style-name="T2">;</text:span><text:span text:style-name="T3"> u daljem tekstu: „Zakon“) i Statuta Akcionarskog društva AGROEXPORT - BEOGRAD, Skupština akcionara Akcionarskog društva AGROEXPORT - BEOGRAD, na sednici održanoj dana 06.10.2023. godin, na kojoj je ukupno glasalo________, od čega ________ glasova za donošenje odluke, _________ glasova protiv donošenja odluke i ____________ glasova akcionara koji su se suzdržali od glasanja, donosi: </text:span></text:p>
      <text:p text:style-name="P1"><text:span text:style-name="T3"/></text:p>
      <text:p text:style-name="P2"><text:span text:style-name="T3">ODLUKU </text:span></text:p>
      <text:p text:style-name="P2"><text:span text:style-name="T3"/></text:p>
      <text:p text:style-name="P4"><text:span text:style-name="T3">Vrši se izmena Statuta Akcionarskog društva "AGROEXPORT" Beograd, ul. Kralja Milana 25 (del br. 557 od dana 30.07.2012. godine, overen od Prvog osnovnog suda u Beogradu dana 31.07.2012. godine; prečišćeni tekst del. br. 84 od dana 22.07.2013. godine, prečišćeni tekst del br. 468 od dana 28.07.2020. godine, prečišćeni tekst del. br. 591 od dana 21.11.2022. godine) i to sledeći članovi: </text:span></text:p>
      <text:p text:style-name="P4"><text:span text:style-name="T3"/></text:p>
      <text:p text:style-name="P4"><text:span text:style-name="T3"/></text:p>
      <text:p text:style-name="P3"><text:span text:style-name="T3">1. Menja se čl. 13 i sada glasi: </text:span></text:p>
      <text:p text:style-name="P4"><text:span text:style-name="T3"/></text:p>
      <text:p text:style-name="P4"><text:span text:style-name="T3">"Osnovni kapital društva iznosi 152.946.300, 00 RSD."</text:span></text:p>
      <text:p text:style-name="P4"><text:span text:style-name="T3"/></text:p>
      <text:p text:style-name="P4"><text:span text:style-name="T5">2. Menja se čl. 14 i sada glasi:</text:span><text:span text:style-name="T3"> </text:span></text:p>
      <text:p text:style-name="P4"><text:span text:style-name="T3"/></text:p>
      <text:p text:style-name="P4"><text:span text:style-name="T3">" Društvo je izdalo akcije sa pravom glasa u ukupnom obimu od 1.529.463 akcija, pojedinačne nominalne vrednosti od 100, 00 dinara, čija je ukupna vrednost 152.946.300, 00 RSD. </text:span></text:p>
      <text:p text:style-name="P4"><text:span text:style-name="T3"/></text:p>
      <text:p text:style-name="P4"><text:span text:style-name="T3">Akcije društva su obične i glase na ime. </text:span></text:p>
      <text:p text:style-name="P4"><text:span text:style-name="T3"/></text:p>
      <text:p text:style-name="P4"><text:span text:style-name="T3">CFI kod je ESVUFR i ISIN broj je ____________. </text:span></text:p>
      <text:p text:style-name="P4"><text:span text:style-name="T3"/></text:p>
      <text:p text:style-name="P3"><text:span text:style-name="T3">3. Menja se čl. 53. i sada glasi: </text:span></text:p>
      <text:p text:style-name="P4"><text:span text:style-name="T3"/></text:p>
      <text:p text:style-name="P4"><text:span text:style-name="T3">"Za direktore Društva imenuju se: </text:span></text:p>
      <text:p text:style-name="P6">1.<text:span text:style-name="T4"> DARKO DIMITRIJEVIĆ, </text:span>pol: muški, JMBG: 2409982710335, iz Beograda, <text:s/>ul. Radnička 28, broj lične karte: 006219143 izdate izdate od strane PS Čukarica <text:span text:style-name="T4">- IZVRŠNI DIREKTOR </text:span></text:p>
      <text:p text:style-name="P8"/>
      <text:p text:style-name="P8">2. SERGIJE RUŽIČIĆ, <text:span text:style-name="T6">pol: muški,</text:span> <text:span text:style-name="T6">JMBG: 1504947710232 iz Beograda, ul. Mihaila Đurića br. 7, broj lične karte: 0002948888 izdate od strane PU za grad Beograd -</text:span> NEIZVRŠNI I NEZAVISNI DIREKTOR </text:p>
      <text:p text:style-name="P8"/>
      <text:p text:style-name="P8">3. MILOŠ KOSORIĆ, <text:span text:style-name="T6">pol: muški, JMBG: 1510987173418 iz Beograda, ul. Pupinova 10, broj lične karte: 006784681 izdate od strane PS Zvezdara- <text:s/></text:span>NEIZVRŠNI DIREKTOR " </text:p>
      <text:p text:style-name="P8"/>
      <text:p text:style-name="P8"/>
      <text:p text:style-name="P6">Obavezuje se izvršni direktor Društva da izvrši upis promene Statuta Akcionarskog društva AGROEXPORT - Beograd, u skladu sa zakonom. </text:p>
      <text:p text:style-name="P6"/>
      <text:p text:style-name="P7">Predsednik skupštine Društva</text:p>
      <text:p text:style-name="P7"/>
      <text:p text:style-name="P7">_______________________________ </text:p>
      <text:p text:style-name="P7">Gligorije Jovanović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4:00:48.34</meta:creation-date>
    <meta:document-statistic meta:table-count="0" meta:image-count="0" meta:object-count="0" meta:page-count="2" meta:paragraph-count="19" meta:word-count="327" meta:character-count="2137"/>
    <dc:date>2023-09-14T14:44:48.47</dc:date>
    <meta:editing-duration>PT28M50S</meta:editing-duration>
    <meta:editing-cycles>1</meta:editing-cycles>
    <meta:generator>OpenOffice/4.1.12$Win32 OpenOffice.org_project/4112m1$Build-9809</meta:generator>
  </office:meta>
</office:document-meta>
</file>